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A500007BC9000088F9AD92B52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Roman" svg:font-family="TimesRoman" style:font-adornments="Cursiv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style:vertical-align="middle" fo:padding-left="0.101cm" fo:padding-right="0.101cm" fo:padding-top="0.101cm" fo:padding-bottom="0.3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.348cm" style:rel-column-width="5194*"/>
    </style:style>
    <style:style style:name="Taula1.B" style:family="table-column">
      <style:table-column-properties style:column-width="1.349cm" style:rel-column-width="5201*"/>
    </style:style>
    <style:style style:name="Taula1.E" style:family="table-column">
      <style:table-column-properties style:column-width="0.4cm" style:rel-column-width="1543*"/>
    </style:style>
    <style:style style:name="Taula1.G" style:family="table-column">
      <style:table-column-properties style:column-width="1.353cm" style:rel-column-width="5215*"/>
    </style:style>
    <style:style style:name="Taula1.N" style:family="table-column">
      <style:table-column-properties style:column-width="1.358cm" style:rel-column-width="523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D1" style:family="table-cell">
      <style:table-cell-properties fo:padding="0.097cm" fo:border="0.002cm solid #000000"/>
    </style:style>
    <style:style style:name="Taula1.E1" style:family="table-cell">
      <style:table-cell-properties fo:padding="0.097cm" fo:border="none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E2" style:family="table-cell">
      <style:table-cell-properties fo:padding="0.097cm" fo:border-left="0.002cm solid #000000" fo:border-right="none" fo:border-top="none" fo:border-bottom="none"/>
    </style:style>
    <style:style style:name="Taula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E31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Heading_20_1" style:list-style-name="" style:master-page-name="First_20_Page">
      <style:paragraph-properties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paragraph-properties fo:padding="0.074cm" fo:border-left="none" fo:border-right="none" fo:border-top="none" fo:border-bottom="0.002cm solid #000000" style:join-border="false"/>
    </style:style>
    <style:style style:name="P8" style:family="paragraph" style:parent-style-name="Text_20_body" style:list-style-name="L1">
      <style:text-properties fo:font-size="12pt" style:font-size-asian="12pt" style:font-size-complex="12pt"/>
    </style:style>
    <style:style style:name="P9" style:family="paragraph" style:parent-style-name="Text_20_body" style:list-style-name="L1">
      <style:text-properties fo:font-size="12pt" fo:language="ca" fo:country="ES" style:font-size-asian="12pt" style:language-asian="es" style:country-asian="ES" style:font-size-complex="12pt"/>
    </style:style>
    <style:style style:name="T1" style:family="text">
      <style:text-properties fo:language="ca" fo:country="ES" fo:font-style="italic" style:language-asian="es" style:country-asian="ES" style:font-style-asian="italic" style:font-style-complex="italic"/>
    </style:style>
    <style:style style:name="T2" style:family="text">
      <style:text-properties fo:language="ca" fo:country="ES" style:language-asian="es" style:country-asian="ES"/>
    </style:style>
    <style:style style:name="T3" style:family="text">
      <style:text-properties style:text-position="sub 58%"/>
    </style:style>
    <style:style style:name="T4" style:family="text">
      <style:text-properties style:text-position="sub 58%" fo:language="ca" fo:country="ES" fo:font-style="italic" style:language-asian="es" style:country-asian="ES" style:font-style-asian="italic" style:font-style-complex="italic"/>
    </style:style>
    <style:style style:name="T5" style:family="text">
      <style:text-properties style:font-name="Times New Roman2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prefix="(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6" text:outline-level="1">Alumnes:</text:h>
      <text:h text:style-name="P7" text:outline-level="1">ESTUDI DE MATERIALS FERROMAGNÈTICS</text:h>
      <text:h text:style-name="Heading_20_3" text:outline-level="3">i 7.3.4   Obtenció de la corba de primera imantació i del cicle d'histèresi</text:h>
      <table:table table:name="Tabelle4" table:style-name="Tabelle4">
        <table:table-column table:style-name="Tabelle4.A"/>
        <table:table-header-rows>
          <table:table-row>
            <table:table-cell table:style-name="Tabelle4.A1" office:value-type="string">
              <text:p text:style-name="P4"><text:span text:style-name="T6">d </text:span>= <text:s text:c="25"/><draw:frame draw:style-name="fr2" draw:name="Objecte7" text:anchor-type="as-char" svg:width="5.789cm" svg:height="1.224cm" draw:z-index="0"><draw:object xlink:href="./Object 1" xlink:type="simple" xlink:show="embed" xlink:actuate="onLoad"/><draw:image xlink:href="./ObjectReplacements/Object 1" xlink:type="simple" xlink:show="embed" xlink:actuate="onLoad"/></draw:frame> </text:p>
            </table:table-cell>
          </table:table-row>
        </table:table-header-rows>
      </table:table>
      <table:table table:name="Taula1" table:style-name="Taula1">
        <table:table-column table:style-name="Taula1.A"/>
        <table:table-column table:style-name="Taula1.B" table:number-columns-repeated="3"/>
        <table:table-column table:style-name="Taula1.E"/>
        <table:table-column table:style-name="Taula1.B"/>
        <table:table-column table:style-name="Taula1.G"/>
        <table:table-column table:style-name="Taula1.B" table:number-columns-repeated="2"/>
        <table:table-column table:style-name="Taula1.E"/>
        <table:table-column table:style-name="Taula1.A"/>
        <table:table-column table:style-name="Taula1.B" table:number-columns-repeated="2"/>
        <table:table-column table:style-name="Taula1.N"/>
        <table:table-row>
          <table:table-cell table:style-name="Taula1.A1" office:value-type="string">
            <text:p text:style-name="P5">I (    )</text:p>
          </table:table-cell>
          <table:table-cell table:style-name="Taula1.A1" office:value-type="string">
            <text:p text:style-name="P5"><text:span text:style-name="T5">θ</text:span> (    )</text:p>
          </table:table-cell>
          <table:table-cell table:style-name="Taula1.A1" office:value-type="string">
            <text:p text:style-name="P5">B<text:span text:style-name="T3">A</text:span> (    )</text:p>
          </table:table-cell>
          <table:table-cell table:style-name="Taula1.D1" office:value-type="string">
            <text:p text:style-name="P5">M (    )</text:p>
          </table:table-cell>
          <table:table-cell table:style-name="Taula1.E1" office:value-type="string">
            <text:p text:style-name="P5"/>
          </table:table-cell>
          <table:table-cell table:style-name="Taula1.A1" office:value-type="string">
            <text:p text:style-name="P5">I (    )</text:p>
          </table:table-cell>
          <table:table-cell table:style-name="Taula1.A1" office:value-type="string">
            <text:p text:style-name="P5"><text:span text:style-name="T5">θ</text:span> (    )</text:p>
          </table:table-cell>
          <table:table-cell table:style-name="Taula1.A1" office:value-type="string">
            <text:p text:style-name="P5">B<text:span text:style-name="T3">A</text:span> (    )</text:p>
          </table:table-cell>
          <table:table-cell table:style-name="Taula1.D1" office:value-type="string">
            <text:p text:style-name="P5">M (    )</text:p>
          </table:table-cell>
          <table:table-cell table:style-name="Taula1.E1" office:value-type="string">
            <text:p text:style-name="P5"/>
          </table:table-cell>
          <table:table-cell table:style-name="Taula1.A1" office:value-type="string">
            <text:p text:style-name="P5">I (    )</text:p>
          </table:table-cell>
          <table:table-cell table:style-name="Taula1.A1" office:value-type="string">
            <text:p text:style-name="P5"><text:span text:style-name="T5">θ</text:span> (    )</text:p>
          </table:table-cell>
          <table:table-cell table:style-name="Taula1.A1" office:value-type="string">
            <text:p text:style-name="P5">B<text:span text:style-name="T3">A</text:span> (    )</text:p>
          </table:table-cell>
          <table:table-cell table:style-name="Taula1.D1" office:value-type="string">
            <text:p text:style-name="P5">M (    )</text:p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31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31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N2" office:value-type="string">
            <text:p text:style-name="Table_20_Contents"/>
          </table:table-cell>
        </table:table-row>
      </table:table>
      <text:p text:style-name="Text_20_body"><draw:frame draw:style-name="fr1" draw:name="gráficos1" text:anchor-type="paragraph" svg:width="17cm" svg:height="18.81cm" draw:z-index="1"><draw:image xlink:href="Pictures/200000A500007BC9000088F9AD92B52E.svm" xlink:type="simple" xlink:show="embed" xlink:actuate="onLoad"/></draw:frame><text:soft-page-break/></text:p>
      <text:p text:style-name="Text_20_body">Qüestions:</text:p>
      <text:list xml:id="list5728298675427545794" text:style-name="L1">
        <text:list-item>
          <text:p text:style-name="P8">Compareu la gràfica obtinguda amb la que ja està dibuixada en el full d’informe. Quina és magnèticament més dura?</text:p>
        </text:list-item>
        <text:list-item>
          <text:p text:style-name="P9">Per què l’imant de la brúixola és tant curt?</text:p>
        </text:list-item>
        <text:list-item>
          <text:p text:style-name="P8"><text:span text:style-name="T2">Se sap que dins dels materials imantats, el valor del camp magnètic és aproximadament </text:span><text:span text:style-name="T1">B=μ</text:span><text:span text:style-name="T4">0</text:span><text:span text:style-name="T1">M</text:span><text:span text:style-name="T2">. Calculeu numèricament els camps </text:span><text:span text:style-name="T1">B</text:span><text:span text:style-name="T2"> en els punts del material imantat i compareu-los amb altres valors de camp magnètic (obtinguts en pràctiques anteriors).</text:span></text:p>
        </text:list-item>
        <text:list-item>
          <text:p text:style-name="P9">A partir de l’experiència quotidiana indiqueu si l’acer inoxidable és ferromagnètic. Quin experiment senzill podríeu fer per saber-ho?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Roman" svg:font-family="TimesRoman" style:font-adornments="Cursiv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fo:text-align="justify" style:justify-single-word="false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="100%" fo:margin-left="0cm" fo:margin-right="0cm" fo:margin-top="0cm" fo:margin-bottom="0.21cm" fo:text-align="start" style:justify-single-word="false" fo:hyphenation-ladder-count="no-limit" fo:text-indent="0.499cm" style:auto-text-indent="false" style:page-number="auto" fo:padding="0cm" fo:border="none" style:shadow="none"/>
      <style:text-properties style:font-name="Times New Roman" fo:font-size="11pt" style:font-size-asian="12pt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Roman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text-align="center" style:justify-single-word="false" fo:padding="0cm" fo:border-left="none" fo:border-right="none" fo:border-top="none" fo:border-bottom="0.002cm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Frame_20_contents" style:display-name="Frame contents" style:family="paragraph" style:parent-style-name="Text_20_body" style:class="extra"/>
    <style:style style:name="Figura" style:family="paragraph" style:parent-style-name="Caption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019cm" fo:margin-bottom="0.21cm" fo:text-align="start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19cm" fo:margin-bottom="0.2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cm" fo:margin-bottom="0.109cm" style:shadow="non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orrador_20_format" style:display-name="Borrador format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7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Abstract" style:family="paragraph" style:parent-style-name="Index" style:class="text" style:master-page-name="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true" style:page-number="auto" fo:background-color="transparent" style:shadow="none">
        <style:tab-stops/>
        <style:drop-cap/>
        <style:background-image/>
      </style:paragraph-properties>
      <style:text-properties fo:font-size="10pt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 text:start-value="7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M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M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2.999cm" fo:margin-left="2.302cm" fo:margin-right="2.3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ABORATORI D'ELECTROMAGNETISME<text:tab/><text:tab/>INFORME</text:p>
      </style:footer>
    </style:master-page>
    <style:master-page style:name="First_20_Page" style:display-name="First Page" style:page-layout-name="Mpm2" style:next-style-name="Standard">
      <style:footer>
        <text:p text:style-name="MP1">LABORATORI D'ELECTROMAGNETISME<text:tab/><text:tab/>INFORME</text:p>
      </style:footer>
    </style:master-page>
    <style:master-page style:name="Page_20_Style_20_1" style:display-name="Page Style 1" style:page-layout-name="Mpm3" style:next-style-name="Page_20_Style_20_2">
      <style:header>
        <text:p text:style-name="Header"/>
      </style:header>
    </style:master-page>
    <style:master-page style:name="Page_20_Style_20_2" style:display-name="Page Style 2" style:page-layout-name="Mpm3">
      <style:header>
        <text:p text:style-name="MP2">Pràctica 1. ESTUDI D'UN CONDENSADOR <text:s text:c="2"/><text:tab/><text:tab/> <text:s/><text:page-number text:select-page="current"/></text:p>
      </style:header>
      <style:header-left>
        <text:p text:style-name="MP3"><text:page-number text:select-page="current"/><text:tab/><text:tab/>Pràctica 1. ESTUDI D'UN CONDENSADOR</text:p>
      </style:head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7T16:25:41.98</meta:creation-date>
    <meta:editing-duration>PT1H25M27S</meta:editing-duration>
    <meta:editing-cycles>7</meta:editing-cycles>
    <meta:generator>OpenOffice/4.0.1$Win32 OpenOffice.org_project/401m5$Build-9714</meta:generator>
    <dc:title>Ful Informe</dc:title>
    <meta:initial-creator>Joan </meta:initial-creator>
    <dc:date>2018-05-24T17:57:41.70</dc:date>
    <meta:print-date>2014-03-21T17:59:58.01</meta:print-date>
    <dc:creator>J. Marcos Fernandez</dc:creator>
    <meta:document-statistic meta:table-count="2" meta:image-count="1" meta:object-count="1" meta:page-count="2" meta:paragraph-count="25" meta:word-count="163" meta:character-count="97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Ful Informe" xlink:href="../../../../Documents%20and%20Settings/usuario/Datos%20de%20programa/OpenOffice.org/3/user/template/Ful%20Informe.ott" meta:date="2011-02-17T16:25:42"/>
  </office:meta>
</office:document-meta>
</file>

<file path=Object 1/content.xml><?xml version="1.0" encoding="utf-8"?>
<math xmlns="http://www.w3.org/1998/Math/MathML">
  <semantics>
    <mrow>
      <mfrac>
        <mrow>
          <mn>4</mn>
          <mo stretchy="false">π</mo>
        </mrow>
        <msub>
          <mo stretchy="false">μ</mo>
          <mn>0</mn>
        </msub>
      </mfrac>
      <mfenced open="∣" close="∣">
        <msub>
          <mi>B</mi>
          <mi mathvariant="italic">oh</mi>
        </msub>
      </mfenced>
      <msup>
        <mfenced open="(" close=")">
          <mrow>
            <mfrac>
              <mi>S</mi>
              <mi mathvariant="italic">d²</mi>
            </mfrac>
            <mo stretchy="false">−</mo>
            <mfrac>
              <mi mathvariant="italic">Sd</mi>
              <msup>
                <mrow>
                  <mo stretchy="false">(</mo>
                  <mrow>
                    <mi mathvariant="italic">L²</mi>
                    <mo stretchy="false">+</mo>
                    <mi mathvariant="italic">d²</mi>
                  </mrow>
                  <mo stretchy="false">)</mo>
                </mrow>
                <mrow>
                  <mn>3</mn>
                  <mo stretchy="false">/</mo>
                  <mn>2</mn>
                </mrow>
              </msup>
            </mfrac>
          </mrow>
        </mfenced>
        <mrow>
          <mo stretchy="false">−</mo>
          <mn>1</mn>
        </mrow>
      </msup>
      <mrow>
        <mi/>
        <mo stretchy="false">=</mo>
        <mi/>
      </mrow>
    </mrow>
    <annotation encoding="StarMath 5.0">{4%pi} over {%mu_0}abs{B_{oh}}{left ( {{S} over d²-{Sd} over (L²+d²)^{3/2}} right )}^{-1}~=~{}</annotation>
  </semantics>
</math>
</file>