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1000062CE000062CEA61A6DA7.wmf"/>
  <manifest:file-entry manifest:media-type="" manifest:full-path="Pictures/200000FD00006303000063036F24C37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9.015cm" fo:margin-left="0cm" fo:margin-right="-0.014cm" table:align="margins"/>
    </style:style>
    <style:style style:name="Taula1.A" style:family="table-column">
      <style:table-column-properties style:column-width="2.016cm" style:rel-column-width="6950*"/>
    </style:style>
    <style:style style:name="Taula1.B" style:family="table-column">
      <style:table-column-properties style:column-width="2.032cm" style:rel-column-width="7004*"/>
    </style:style>
    <style:style style:name="Taula1.C" style:family="table-column">
      <style:table-column-properties style:column-width="2.579cm" style:rel-column-width="8886*"/>
    </style:style>
    <style:style style:name="Taula1.D" style:family="table-column">
      <style:table-column-properties style:column-width="2.701cm" style:rel-column-width="9307*"/>
    </style:style>
    <style:style style:name="Taula1.E" style:family="table-column">
      <style:table-column-properties style:column-width="0.335cm" style:rel-column-width="1154*"/>
    </style:style>
    <style:style style:name="Taula1.F" style:family="table-column">
      <style:table-column-properties style:column-width="1.829cm" style:rel-column-width="6304*"/>
    </style:style>
    <style:style style:name="Taula1.G" style:family="table-column">
      <style:table-column-properties style:column-width="1.803cm" style:rel-column-width="6216*"/>
    </style:style>
    <style:style style:name="Taula1.H" style:family="table-column">
      <style:table-column-properties style:column-width="3.039cm" style:rel-column-width="10476*"/>
    </style:style>
    <style:style style:name="Taula1.I" style:family="table-column">
      <style:table-column-properties style:column-width="2.681cm" style:rel-column-width="9238*"/>
    </style:style>
    <style:style style:name="Taula1.A1" style:family="table-cell">
      <style:table-cell-properties fo:padding="0.097cm" fo:border="none"/>
    </style:style>
    <style:style style:name="Taula1.2" style:family="table-row">
      <style:table-row-properties style:min-row-height="5.001cm"/>
    </style:style>
    <style:style style:name="Taula1.A2" style:family="table-cell">
      <style:table-cell-properties fo:padding="0.097cm" fo:border="0.002cm solid #000000"/>
    </style:style>
    <style:style style:name="Taula1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4" style:family="table-cell">
      <style:table-cell-properties style:vertical-align="middle" fo:padding="0.097cm" fo:border="none"/>
    </style:style>
    <style:style style:name="Taula1.5" style:family="table-row">
      <style:table-row-properties style:row-height="0.499cm"/>
    </style:style>
    <style:style style:name="Taula1.A5" style:family="table-cell">
      <style:table-cell-properties fo:padding="0.097cm" fo:border-left="0.002cm solid #000000" fo:border-right="none" fo:border-top="none" fo:border-bottom="0.002cm solid #000000"/>
    </style:style>
    <style:style style:name="Taula1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18" style:family="table-row">
      <style:table-row-properties style:min-row-height="0.6cm"/>
    </style:style>
    <style:style style:name="Taula1.A19" style:family="table-cell">
      <style:table-cell-properties fo:padding="0cm" fo:border="none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.889cm" style:rel-column-width="7281*"/>
    </style:style>
    <style:style style:name="Taula2.I" style:family="table-column">
      <style:table-column-properties style:column-width="1.891cm" style:rel-column-width="728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F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/>
      <style:text-properties fo:language="ca" fo:country="ES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language="ca" fo:country="ES"/>
    </style:style>
    <style:style style:name="P7" style:family="paragraph" style:parent-style-name="Standard">
      <style:paragraph-properties fo:text-align="center" style:justify-single-word="false"/>
      <style:text-properties fo:language="ca" fo:country="ES" style:language-asian="es" style:country-asian="ES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2pt" fo:language="ca" fo:country="ES" style:font-size-asian="12pt" style:font-size-complex="12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cm" fo:hyphenation-ladder-count="no-limit" fo:text-indent="0.499cm" style:auto-text-indent="false" fo:padding="0cm" fo:border="none" style:shadow="none"/>
      <style:text-properties fo:language="ca" fo:country="ES" style:language-asian="es" style:country-asian="ES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21cm" fo:hyphenation-ladder-count="no-limit" fo:text-indent="0.499cm" style:auto-text-indent="false" fo:padding="0cm" fo:border="none" style:shadow="none"/>
      <style:text-properties fo:language="ca" fo:country="ES" fo:font-weight="bold" style:language-asian="es" style:country-asian="ES" style:font-weight-asian="bold" style:font-weight-complex="bold" fo:hyphenate="tru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21cm" fo:hyphenation-ladder-count="no-limit" fo:text-indent="0.499cm" style:auto-text-indent="false" fo:padding="0cm" fo:border="none" style:shadow="none"/>
      <style:text-properties fo:hyphenate="true" fo:hyphenation-remain-char-count="2" fo:hyphenation-push-char-count="2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Heading_20_1">
      <style:paragraph-properties fo:padding="0.074cm" fo:border-left="none" fo:border-right="none" fo:border-top="none" fo:border-bottom="0.002cm solid #000000" style:join-border="false"/>
    </style:style>
    <style:style style:name="P21" style:family="paragraph" style:parent-style-name="Heading_20_1" style:list-style-name="" style:master-page-name="First_20_Page">
      <style:paragraph-properties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style="italic" style:language-asian="es" style:country-asian="ES" style:font-style-asian="italic" style:font-style-complex="italic"/>
    </style:style>
    <style:style style:name="T3" style:family="text">
      <style:text-properties fo:language="ca" fo:country="ES" style:font-name-complex="Times"/>
    </style:style>
    <style:style style:name="T4" style:family="text">
      <style:text-properties fo:language="ca" fo:country="ES" style:language-asian="es" style:country-asian="ES"/>
    </style:style>
    <style:style style:name="T5" style:family="text">
      <style:text-properties fo:language="ca" fo:country="ES" fo:font-weight="bold" style:language-asian="es" style:country-asian="ES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ca" fo:country="ES"/>
    </style:style>
    <style:style style:name="T8" style:family="text">
      <style:text-properties style:text-position="0% 100%"/>
    </style:style>
    <style:style style:name="T9" style:family="text">
      <style:text-properties style:text-position="0% 100%" fo:language="ca" fo:country="ES"/>
    </style:style>
    <style:style style:name="fr1" style:family="graphic" style:parent-style-name="Graphics">
      <style:graphic-properties fo:margin-left="0cm" fo:margin-right="0cm" fo:margin-top="0.139cm" fo:margin-bottom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21" text:outline-level="1">Alumnes:</text:h>
      <text:h text:style-name="P20" text:outline-level="1">CONSTRUCCIÓ I CONNEXIÓ D'APARELLS DE MESURA</text:h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>
          <table:table-cell table:style-name="Taula1.A1" table:number-columns-spanned="4" office:value-type="string">
            <text:h text:style-name="Heading_20_3" text:outline-level="3" text:restart-numbering="true" text:start-value="-1">Amperímetre</text:h>
          </table:table-cell>
          <table:covered-table-cell/>
          <table:covered-table-cell/>
          <table:covered-table-cell/>
          <table:table-cell table:style-name="Taula1.A1" office:value-type="string">
            <text:p text:style-name="Text_20_body"/>
          </table:table-cell>
          <table:table-cell table:style-name="Taula1.A1" table:number-columns-spanned="4" office:value-type="string">
            <text:h text:style-name="Heading_20_3" text:outline-level="3">Voltímetre</text:h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4" office:value-type="string">
            <text:p text:style-name="P17">Circuit de calibratge</text:p>
          </table:table-cell>
          <table:covered-table-cell/>
          <table:covered-table-cell/>
          <table:covered-table-cell/>
          <table:table-cell table:style-name="Taula1.A1" office:value-type="string">
            <text:p text:style-name="Table_20_Contents"/>
          </table:table-cell>
          <table:table-cell table:style-name="Taula1.A2" table:number-columns-spanned="4" office:value-type="string">
            <text:p text:style-name="P17">Circuit de calibratge</text:p>
          </table:table-cell>
          <table:covered-table-cell/>
          <table:covered-table-cell/>
          <table:covered-table-cell/>
        </table:table-row>
        <table:table-row>
          <table:table-cell table:style-name="Taula1.A1" table:number-columns-spanned="4" office:value-type="string">
            <text:p text:style-name="Table_20_Contents">Taula de calibratge (valors + i -)</text:p>
          </table:table-cell>
          <table:covered-table-cell/>
          <table:covered-table-cell/>
          <table:covered-table-cell/>
          <table:table-cell table:style-name="Taula1.A1" office:value-type="string">
            <text:p text:style-name="Table_20_Contents"/>
          </table:table-cell>
          <table:table-cell table:style-name="Taula1.A1" table:number-columns-spanned="4" office:value-type="string">
            <text:p text:style-name="Table_20_Contents">Taula de calibratge (valors + i -)</text:p>
          </table:table-cell>
          <table:covered-table-cell/>
          <table:covered-table-cell/>
          <table:covered-table-cell/>
        </table:table-row>
        <table:table-row>
          <table:table-cell table:style-name="Taula1.A4" office:value-type="string">
            <text:p text:style-name="P15">I<text:span text:style-name="T6">c </text:span><text:span text:style-name="T8">(       )</text:span></text:p>
          </table:table-cell>
          <table:table-cell table:style-name="Taula1.A4" office:value-type="string">
            <text:p text:style-name="P15">I<text:span text:style-name="T6">p </text:span><text:span text:style-name="T8">(       )</text:span></text:p>
          </table:table-cell>
          <table:table-cell table:style-name="Taula1.A2" office:value-type="string">
            <text:p text:style-name="P15">(I<text:span text:style-name="T8">-I</text:span><text:span text:style-name="T6">p</text:span><text:span text:style-name="T8">)/I</text:span><text:span text:style-name="T6">p </text:span><text:span text:style-name="T8">( <text:s text:c="3"/>)</text:span></text:p>
          </table:table-cell>
          <table:table-cell table:style-name="Taula1.D4" table:number-rows-spanned="14" office:value-type="string">
            <text:p text:style-name="P11"><draw:frame draw:style-name="fr3" draw:name="Objecte1" text:anchor-type="as-char" svg:width="1.896cm" svg:height="0.519cm" draw:z-index="3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Text_20_body"/>
            <text:p text:style-name="P11"><draw:frame draw:style-name="fr3" draw:name="Objecte2" text:anchor-type="as-char" svg:width="1.012cm" svg:height="0.467cm" draw:z-index="4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1"><draw:frame draw:style-name="fr3" draw:name="Objecte3" text:anchor-type="as-char" svg:width="0.921cm" svg:height="0.467cm" draw:z-index="5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11"><draw:frame draw:style-name="fr3" draw:name="Objecte4" text:anchor-type="as-char" svg:width="0.903cm" svg:height="0.467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ula1.A1" table:number-rows-spanned="14" office:value-type="string">
            <text:p text:style-name="P15"/>
          </table:table-cell>
          <table:table-cell table:style-name="Taula1.A4" office:value-type="string">
            <text:p text:style-name="P15"><text:span text:style-name="T8">V</text:span><text:span text:style-name="T6">c </text:span><text:span text:style-name="T8">(       )</text:span></text:p>
          </table:table-cell>
          <table:table-cell table:style-name="Taula1.A4" office:value-type="string">
            <text:p text:style-name="P15"><text:span text:style-name="T8">V</text:span><text:span text:style-name="T6">p </text:span><text:span text:style-name="T8">(       )</text:span></text:p>
          </table:table-cell>
          <table:table-cell table:style-name="Taula1.A2" office:value-type="string">
            <text:p text:style-name="P15">(V<text:span text:style-name="T8">-V</text:span><text:span text:style-name="T6">p</text:span><text:span text:style-name="T8">)/V</text:span><text:span text:style-name="T6">p </text:span><text:span text:style-name="T8">( <text:s text:c="4"/>)</text:span></text:p>
          </table:table-cell>
          <table:table-cell table:style-name="Taula1.D4" table:number-rows-spanned="14" office:value-type="string">
            <text:p text:style-name="P11"><draw:frame draw:style-name="fr3" draw:name="Objecte5" text:anchor-type="as-char" svg:width="2.111cm" svg:height="0.519cm" draw:z-index="7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Text_20_body"/>
            <text:p text:style-name="P11"><draw:frame draw:style-name="fr3" draw:name="Objecte6" text:anchor-type="as-char" svg:width="1.012cm" svg:height="0.467cm" draw:z-index="8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11"><draw:frame draw:style-name="fr3" draw:name="Objecte7" text:anchor-type="as-char" svg:width="0.921cm" svg:height="0.467cm" draw:z-index="9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1"><draw:frame draw:style-name="fr3" draw:name="Objecte8" text:anchor-type="as-char" svg:width="0.903cm" svg:height="0.467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5"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  <table:covered-table-cell/>
          <table:table-cell table:style-name="Taula1.A5" office:value-type="string">
            <text:p text:style-name="Table_20_Contents"/>
          </table:table-cell>
          <table:table-cell table:style-name="Taula1.A5" office:value-type="string">
            <text:p text:style-name="Table_20_Contents"/>
          </table:table-cell>
          <table:table-cell table:style-name="Taula1.C5" office:value-type="string">
            <text:p text:style-name="Table_20_Contents"/>
          </table:table-cell>
          <table:covered-table-cell/>
        </table:table-row>
        <table:table-row table:style-name="Taula1.18">
          <table:table-cell table:style-name="Taula1.A1" table:number-columns-spanned="4" office:value-type="string">
            <text:p text:style-name="P19"><text:span text:style-name="T1">I</text:span><text:span text:style-name="T7">c</text:span><text:span text:style-name="T1"> = Lectura amperímetre construït</text:span></text:p>
            <text:p text:style-name="P10"><text:span text:style-name="T1">I</text:span><text:span text:style-name="T7">p</text:span><text:span text:style-name="T1"> = Lectura amperímetre patró</text:span></text:p>
          </table:table-cell>
          <table:covered-table-cell/>
          <table:covered-table-cell/>
          <table:covered-table-cell/>
          <table:table-cell table:style-name="Taula1.A1" office:value-type="string">
            <text:p text:style-name="Table_20_Contents"/>
          </table:table-cell>
          <table:table-cell table:style-name="Taula1.A1" table:number-columns-spanned="4" office:value-type="string">
            <text:p text:style-name="P19"><text:span text:style-name="T9">V</text:span><text:span text:style-name="T7">c</text:span><text:span text:style-name="T1"> = Lectura voltímetre construït</text:span></text:p>
            <text:p text:style-name="P10"><text:span text:style-name="T9">V</text:span><text:span text:style-name="T7">p</text:span><text:span text:style-name="T9"> = Lectura voltímetre patró</text:span></text:p>
          </table:table-cell>
          <table:covered-table-cell/>
          <table:covered-table-cell/>
          <table:covered-table-cell/>
        </table:table-row>
        <table:table-row>
          <table:table-cell table:style-name="Taula1.A19" table:number-columns-spanned="4" office:value-type="string">
            <text:p text:style-name="P16">Gràfica de calibratge I<text:span text:style-name="T6">p</text:span>(I<text:span text:style-name="T6">c</text:span>)<draw:frame draw:style-name="fr1" draw:name="gràfics2" text:anchor-type="as-char" svg:width="8.105cm" svg:height="8.105cm" draw:z-index="1"><draw:image xlink:href="Pictures/200000FD00006303000063036F24C37D.wmf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ula1.A19" office:value-type="string">
            <text:p text:style-name="P16"/>
          </table:table-cell>
          <table:table-cell table:style-name="Taula1.A19" table:number-columns-spanned="4" office:value-type="string">
            <text:p text:style-name="P16"><text:span text:style-name="T1">Gràfica de calibratge V</text:span><text:span text:style-name="T7">p</text:span><text:span text:style-name="T1">(V</text:span><text:span text:style-name="T7">c</text:span><text:span text:style-name="T1">)</text:span><text:span text:style-name="T1"><draw:frame draw:style-name="fr1" draw:name="gràfics1" text:anchor-type="as-char" svg:width="8.105cm" svg:height="8.105cm" draw:z-index="0"><draw:image xlink:href="Pictures/200000FD00006303000063036F24C37D.wmf" xlink:type="simple" xlink:show="embed" xlink:actuate="onLoad"/></draw:frame></text:span></text:p>
          </table:table-cell>
          <table:covered-table-cell/>
          <table:covered-table-cell/>
          <table:covered-table-cell/>
        </table:table-row>
      </table:table>
      <text:h text:style-name="Heading_20_3" text:outline-level="3"><text:soft-page-break/>Mesura de la resistència</text:h>
      <table:table table:name="Taula2" table:style-name="Taula2">
        <table:table-column table:style-name="Taula2.A" table:number-columns-repeated="8"/>
        <table:table-column table:style-name="Taula2.I"/>
        <table:table-row>
          <table:table-cell table:style-name="Taula2.A1" office:value-type="string">
            <text:p text:style-name="P6"/>
          </table:table-cell>
          <table:table-cell table:style-name="Taula2.A1" table:number-columns-spanned="4" office:value-type="string">
            <text:p text:style-name="P6">Muntatge (a)</text:p>
          </table:table-cell>
          <table:covered-table-cell/>
          <table:covered-table-cell/>
          <table:covered-table-cell/>
          <table:table-cell table:style-name="Taula2.F1" table:number-columns-spanned="4" office:value-type="string">
            <text:p text:style-name="P9">Muntatge (b)</text:p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8"><text:span text:style-name="T1">R</text:span><text:span text:style-name="T7">nominal</text:span></text:p>
          </table:table-cell>
          <table:table-cell table:style-name="Taula2.A2" office:value-type="string">
            <text:p text:style-name="P6">V</text:p>
            <text:p text:style-name="P5">( <text:s text:c="5"/>)</text:p>
          </table:table-cell>
          <table:table-cell table:style-name="Taula2.A2" office:value-type="string">
            <text:p text:style-name="P6">I</text:p>
            <text:p text:style-name="P5">( <text:s text:c="5"/>)</text:p>
          </table:table-cell>
          <table:table-cell table:style-name="Taula2.A2" office:value-type="string">
            <text:p text:style-name="P8"><text:span text:style-name="T1">R</text:span><text:span text:style-name="T7">mesurada</text:span></text:p>
            <text:p text:style-name="P5">( <text:s text:c="5"/>)</text:p>
          </table:table-cell>
          <table:table-cell table:style-name="Taula2.A2" office:value-type="string">
            <text:p text:style-name="P8"><text:span text:style-name="T3">Δ</text:span><text:span text:style-name="T1">R/R</text:span></text:p>
            <text:p text:style-name="P5">(%)</text:p>
          </table:table-cell>
          <table:table-cell table:style-name="Taula2.A2" office:value-type="string">
            <text:p text:style-name="P6">V</text:p>
            <text:p text:style-name="P5">( <text:s text:c="5"/>)</text:p>
          </table:table-cell>
          <table:table-cell table:style-name="Taula2.A2" office:value-type="string">
            <text:p text:style-name="P6">I</text:p>
            <text:p text:style-name="P5">( <text:s text:c="5"/>)</text:p>
          </table:table-cell>
          <table:table-cell table:style-name="Taula2.A2" office:value-type="string">
            <text:p text:style-name="P8"><text:span text:style-name="T1">R</text:span><text:span text:style-name="T7">mesurada</text:span></text:p>
            <text:p text:style-name="P5">( <text:s text:c="5"/>)</text:p>
          </table:table-cell>
          <table:table-cell table:style-name="Taula2.I2" office:value-type="string">
            <text:p text:style-name="P8"><text:span text:style-name="T3">Δ</text:span><text:span text:style-name="T1">R/R </text:span></text:p>
            <text:p text:style-name="P5">(%)</text:p>
          </table:table-cell>
        </table:table-row>
        <table:table-row>
          <table:table-cell table:style-name="Taula2.A2" office:value-type="string">
            <text:p text:style-name="P8"><text:span text:style-name="T1">1 </text:span><text:span text:style-name="T3">Ω</text:span></text:p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>
          <table:table-cell table:style-name="Taula2.A2" office:value-type="string">
            <text:p text:style-name="P8"><text:span text:style-name="T1">10 </text:span><text:span text:style-name="T3">Ω</text:span></text:p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>
          <table:table-cell table:style-name="Taula2.A2" office:value-type="string">
            <text:p text:style-name="P4"><text:span text:style-name="T1">100 </text:span><text:span text:style-name="T3">Ω</text:span></text:p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>
          <table:table-cell table:style-name="Taula2.A2" office:value-type="string">
            <text:p text:style-name="P4"><text:span text:style-name="T1">1 k</text:span><text:span text:style-name="T3">Ω</text:span></text:p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>
          <table:table-cell table:style-name="Taula2.A2" office:value-type="string">
            <text:p text:style-name="P4"><text:span text:style-name="T1">10 k</text:span><text:span text:style-name="T3">Ω</text:span></text:p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>
          <table:table-cell table:style-name="Taula2.A2" office:value-type="string">
            <text:p text:style-name="P4"><text:span text:style-name="T1">100 k</text:span><text:span text:style-name="T3">Ω</text:span></text:p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>
          <table:table-cell table:style-name="Taula2.A2" office:value-type="string">
            <text:p text:style-name="P4"><text:span text:style-name="T1">1 M</text:span><text:span text:style-name="T3">Ω</text:span></text:p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>
          <table:table-cell table:style-name="Taula2.A2" office:value-type="string">
            <text:p text:style-name="P4"><text:span text:style-name="T1">10 M</text:span><text:span text:style-name="T3">Ω</text:span></text:p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</table:table>
      <text:p text:style-name="P13"/>
      <text:p text:style-name="P14"><text:span text:style-name="T5">Gràfica:</text:span><text:span text:style-name="T4"> Valors nominals de les resistències en l'eix de les </text:span><text:span text:style-name="T2">X</text:span><text:span text:style-name="T4"> amb els valors calculats de cada un dels mètodes en l'eix de les </text:span><text:span text:style-name="T2">Y</text:span><text:span text:style-name="T4">.</text:span></text:p>
      <text:p text:style-name="P12"/>
      <text:p text:style-name="P7"><draw:frame draw:style-name="fr2" draw:name="gràfics3" text:anchor-type="as-char" svg:width="12.998cm" svg:height="12.998cm" draw:z-index="2"><draw:image xlink:href="Pictures/200001F1000062CE000062CEA61A6DA7.wmf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21cm" fo:text-align="start" style:justify-single-word="false" fo:hyphenation-ladder-count="no-limit" fo:text-indent="0.499cm" style:auto-text-indent="false" style:page-number="auto" fo:padding="0cm" fo:border="none" style:shadow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19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-left="0cm" fo:margin-right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 <text:s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3T16:24:39.10</meta:creation-date>
    <meta:editing-duration>PT00H48M03S</meta:editing-duration>
    <meta:editing-cycles>12</meta:editing-cycles>
    <meta:generator>OpenOffice.org/3.2$Win32 OpenOffice.org_project/320m12$Build-9483</meta:generator>
    <dc:title>Ful Informe</dc:title>
    <meta:initial-creator>Joan </meta:initial-creator>
    <dc:date>2013-10-09T18:29:02.81</dc:date>
    <meta:document-statistic meta:table-count="2" meta:image-count="3" meta:object-count="8" meta:page-count="2" meta:paragraph-count="62" meta:word-count="167" meta:character-count="948"/>
    <dc:creator>J. Marcos Fernandez</dc:creator>
    <meta:template xlink:type="simple" xlink:actuate="onRequest" xlink:title="Ful Informe" xlink:href="../../../../Documents%20and%20Settings/usuario/Datos%20de%20programa/OpenOffice.org/3/user/template/Ful%20Informe1.ott" meta:date="2011-02-23T16:24:39"/>
  </office:meta>
</office:document-meta>
</file>

<file path=Object 2/content.xml><?xml version="1.0" encoding="utf-8"?>
<math xmlns="http://www.w3.org/1998/Math/MathML">
  <semantics>
    <mstyle mathsize="11pt">
      <mrow>
        <mrow>
          <mi>I</mi>
          <mo stretchy="false">=</mo>
          <mrow>
            <msub>
              <mi mathvariant="italic">mI</mi>
              <mi>C</mi>
            </msub>
            <mo stretchy="false">+</mo>
            <mi>b</mi>
          </mrow>
        </mrow>
      </mrow>
    </mstyle>
    <annotation encoding="StarMath 5.0">size 11{I=mI_C+b}</annotation>
  </semantics>
</math>
</file>

<file path=Object 3/content.xml><?xml version="1.0" encoding="utf-8"?>
<math xmlns="http://www.w3.org/1998/Math/MathML">
  <semantics>
    <mstyle mathsize="11pt">
      <mrow>
        <mrow>
          <mi>m</mi>
          <mrow>
            <mi/>
            <mo stretchy="false">=</mo>
          </mrow>
        </mrow>
      </mrow>
    </mstyle>
    <annotation encoding="StarMath 5.0">size 11{m~={}}</annotation>
  </semantics>
</math>
</file>

<file path=Object 4/content.xml><?xml version="1.0" encoding="utf-8"?>
<math xmlns="http://www.w3.org/1998/Math/MathML">
  <semantics>
    <mstyle mathsize="11pt">
      <mrow>
        <mrow>
          <mi>b</mi>
          <mrow>
            <mi/>
            <mo stretchy="false">=</mo>
          </mrow>
        </mrow>
      </mrow>
    </mstyle>
    <annotation encoding="StarMath 5.0">size 11{b~={}}</annotation>
  </semantics>
</math>
</file>

<file path=Object 5/content.xml><?xml version="1.0" encoding="utf-8"?>
<math xmlns="http://www.w3.org/1998/Math/MathML">
  <semantics>
    <mstyle mathsize="11pt">
      <mrow>
        <mrow>
          <mi>r</mi>
          <mrow>
            <mi/>
            <mo stretchy="false">=</mo>
          </mrow>
        </mrow>
      </mrow>
    </mstyle>
    <annotation encoding="StarMath 5.0">size 11{r~={}}</annotation>
  </semantics>
</math>
</file>

<file path=Object 6/content.xml><?xml version="1.0" encoding="utf-8"?>
<math xmlns="http://www.w3.org/1998/Math/MathML">
  <semantics>
    <mstyle mathsize="11pt">
      <mrow>
        <mrow>
          <mi>V</mi>
          <mo stretchy="false">=</mo>
          <mrow>
            <msub>
              <mi mathvariant="italic">mV</mi>
              <mi>C</mi>
            </msub>
            <mo stretchy="false">+</mo>
            <mi>b</mi>
          </mrow>
        </mrow>
      </mrow>
    </mstyle>
    <annotation encoding="StarMath 5.0">size 11{V=mV_C+b}</annotation>
  </semantics>
</math>
</file>

<file path=Object 7/content.xml><?xml version="1.0" encoding="utf-8"?>
<math xmlns="http://www.w3.org/1998/Math/MathML">
  <semantics>
    <mstyle mathsize="11pt">
      <mrow>
        <mrow>
          <mi>m</mi>
          <mrow>
            <mi/>
            <mo stretchy="false">=</mo>
          </mrow>
        </mrow>
      </mrow>
    </mstyle>
    <annotation encoding="StarMath 5.0">size 11{m~={}}</annotation>
  </semantics>
</math>
</file>

<file path=Object 8/content.xml><?xml version="1.0" encoding="utf-8"?>
<math xmlns="http://www.w3.org/1998/Math/MathML">
  <semantics>
    <mstyle mathsize="11pt">
      <mrow>
        <mrow>
          <mi>b</mi>
          <mrow>
            <mi/>
            <mo stretchy="false">=</mo>
          </mrow>
        </mrow>
      </mrow>
    </mstyle>
    <annotation encoding="StarMath 5.0">size 11{b~={}}</annotation>
  </semantics>
</math>
</file>

<file path=Object 9/content.xml><?xml version="1.0" encoding="utf-8"?>
<math xmlns="http://www.w3.org/1998/Math/MathML">
  <semantics>
    <mstyle mathsize="11pt">
      <mrow>
        <mrow>
          <mi>r</mi>
          <mrow>
            <mi/>
            <mo stretchy="false">=</mo>
          </mrow>
        </mrow>
      </mrow>
    </mstyle>
    <annotation encoding="StarMath 5.0">size 11{r~={}}</annotation>
  </semantics>
</math>
</file>